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15%"/>
      <style:text-properties fo:font-weight="bold" style:font-weight-asian="bold"/>
    </style:style>
    <style:style style:name="P5" style:family="paragraph" style:parent-style-name="Standard" style:master-page-name="Standard">
      <style:paragraph-properties fo:line-height="115%"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4285f4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ee" style:text-underline-style="solid" style:text-underline-width="auto" style:text-underline-color="font-color"/>
    </style:style>
    <style:style style:name="T7" style:family="text">
      <style:text-properties fo:color="#741f8a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Títol de l’obra: </text:span><text:span text:style-name="T2">El Drac</text:span></text:p>
          </table:table-cell>
        </table:table-row>
      </table:table>
      <text:p text:style-name="P2"/>
      <text:p text:style-name="P1"><text:span text:style-name="T3">Nom de la persona o grup: </text:span><text:span text:style-name="T4">Sociart 1</text:span></text:p>
      <text:p text:style-name="P4"/>
      <text:p text:style-name="P1"><text:span text:style-name="T3">Text descriptiu: </text:span><text:span text:style-name="T4">L’obra és simplement un drac oriental. El dibuix ha estat fet amb un riu del continent africà com a base.</text:span></text:p>
      <text:p text:style-name="P4"/>
      <text:p text:style-name="P1"><text:span text:style-name="T3">Nom de la persona que l’ha fet: </text:span><text:span text:style-name="T4">Pol Matamala Díaz</text:span></text:p>
      <text:p text:style-name="P4"/>
      <text:p text:style-name="P1"><text:span text:style-name="T3">Institut on pertany el grup: </text:span><text:span text:style-name="T4">IES Antoni Cumella</text:span></text:p>
      <text:p text:style-name="P4"/>
      <text:p text:style-name="P1"><text:span text:style-name="T3">Nom del lloc que s’ha dibuixat: </text:span><text:span text:style-name="T4">Hadithah Dam Lake</text:span></text:p>
      <text:p text:style-name="P4"/>
      <text:p text:style-name="P1"><text:span text:style-name="T3">Continent: <text:s/></text:span><text:span text:style-name="T4">Asia</text:span></text:p>
      <text:p text:style-name="P4"/>
      <text:p text:style-name="P1"><text:span text:style-name="T3">Coordenades: </text:span></text:p>
      <text:p text:style-name="P1"><text:span text:style-name="T3">Hadithah Dam Lake</text:span></text:p>
      <text:p text:style-name="P1"><text:span text:style-name="T3">Irak</text:span></text:p>
      <text:p text:style-name="P1"><text:span text:style-name="T5">34.255720, 42.316688</text:span></text:p>
      <text:p text:style-name="P4"/>
      <text:p text:style-name="P1"><text:span text:style-name="T3">Localització a google maps: </text:span></text:p>
      <text:p text:style-name="P1"><text:a xlink:type="simple" xlink:href="https://www.google.es/maps/place/Hadithah+Dam+Lake/@34.2622912,42.2546866,11.67z/data=!4m13!1m7!3m6!1s0x154ff2e6f5f24b1d:0x437ead055183bb29!2sHadithah+Dam+Lake!3b1!8m2!3d34.2515561!4d42.3347949!3m4!1s0x154ff2e6f5f24b1d:0x437ead055183bb29!8m2!3d34.2515561!4d42.3347949?hl=es" text:style-name="ListLabel_20_1" text:visited-style-name="ListLabel_20_1"><text:span text:style-name="T6">Hadithah Dam Lake</text:span></text:a></text:p>
      <text:p text:style-name="P4"/>
      <text:p text:style-name="P1"><text:span text:style-name="T3">URL a google Earth: </text:span><text:a xlink:type="simple" xlink:href="https://earth.google.com/web/search/33%c2%ba59%2728%22N+42%c2%ba29%2745%22E/@34.29251756,42.29346355,149.92427889a,48606.77084858d,35y,198.7252357h,0t,0r/data=ClsaMRIrGe6ZgLrc_kBAIUbiL3d3P0VAKhczM8K6NTknMjgiTiA0MsK6MjknNDUiRRgBIAEiJgokCdhKM8RQSUFAEaeCEXLF_kBAGRz86oG_WEVAIbhzNjQI8URA" text:style-name="ListLabel_20_2" text:visited-style-name="ListLabel_20_2"><text:span text:style-name="T7">https://earth.google.com/web/search/33%c2%ba59%2728%22N+42%c2%ba29%2745%22E/@34.29251756,42.29346355,149.92427889a,48606.77084858d,35y,198.7252357h,0t,0r/data=ClsaMRIrGe6ZgLrc_kBAIUbiL3d3P0VAKhczM8K6NTknMjgiTiA0MsK6MjknNDUiRRgBIAEiJgokCdhKM8RQSUFAEaeCEXLF_kBAGRz86oGWEVAIbhzNjQI8URA</text:span></text:a></text:p>
      <text:p text:style-name="P4"/>
      <text:p text:style-name="P4"><text:soft-page-break/></text:p>
      <text:p text:style-name="P1"><text:span text:style-name="T3">Entitat amb la que contactem: Collage of basic modal education</text:span></text:p>
      <text:p text:style-name="P1"><text:span text:style-name="T3"><text:tab/>Lloc web: </text:span><text:span text:style-name="T4">https://www.uoanbar.edu.iq/BasicEducationCollege/index.php</text:span></text:p>
      <text:p text:style-name="P1"><text:span text:style-name="T3"><text:tab/>Email de contacte: </text:span><text:span text:style-name="T4">osama.aldhefeery@uoanbar.edu.iq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741f8a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" meta:word-count="100" meta:character-count="925" meta:non-whitespace-character-count="837"/>
    <meta:generator>LibreOfficeDev/6.0.5.2$Linux_X86_64 LibreOffice_project/</meta:generator>
  </office:meta>
</office:document-meta>
</file>