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15%"/>
      <style:text-properties fo:font-weight="bold" style:font-weight-asian="bold"/>
    </style:style>
    <style:style style:name="P5" style:family="paragraph" style:parent-style-name="Standard" style:master-page-name="Standard">
      <style:paragraph-properties fo:line-height="115%"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Títol de l’obra: Dinosaure</text:span></text:p>
          </table:table-cell>
        </table:table-row>
      </table:table>
      <text:p text:style-name="P2"/>
      <text:p text:style-name="P1"><text:span text:style-name="T2">Nom de la persona o grup: </text:span>Sociart1</text:p>
      <text:p text:style-name="P4"/>
      <text:p text:style-name="P1"><text:span text:style-name="T2">Text descriptiu:</text:span></text:p>
      <text:p text:style-name="P1">Doncs vam trobar aquesta ubicació a Rússia, és una illa que pot representar el cap d’un dinosaure como un pteranodon.</text:p>
      <text:p text:style-name="P4"/>
      <text:p text:style-name="P1"><text:span text:style-name="T2">Nom de la persona que l’ha fet: </text:span>Jordi Ramirez</text:p>
      <text:p text:style-name="P4"/>
      <text:p text:style-name="P1"><text:span text:style-name="T2">Institut on pertany el grup: </text:span>IES Antoni Cumella</text:p>
      <text:p text:style-name="P4"/>
      <text:p text:style-name="P1"><text:span text:style-name="T2">Nom del lloc que s’ha dibuixat:</text:span> Mar Blanca</text:p>
      <text:p text:style-name="P4"/>
      <text:p text:style-name="P1"><text:span text:style-name="T2">Continent: <text:s/></text:span>Europa Asia</text:p>
      <text:p text:style-name="P1"/>
      <text:p text:style-name="P1"><text:span text:style-name="T2">Localització a google maps: <text:s/></text:span></text:p>
      <text:p text:style-name="P1">65.69808957561239, 37.82171440348318</text:p>
      <text:p text:style-name="P4"/>
      <text:p text:style-name="P1"><text:span text:style-name="T2">URL a google Maps: </text:span>https://goo.gl/maps/6ASgVhhtDHGsocbHA </text:p>
      <text:p text:style-name="P4"/>
      <text:p text:style-name="P4"/>
      <text:p text:style-name="P1"><text:span text:style-name="T2">Entitat amb la que contactem:</text:span></text:p>
      <text:p text:style-name="P1"><text:span text:style-name="T2"><text:tab/>Lloc web:</text:span></text:p>
      <text:p text:style-name="P1"><text:span text:style-name="T2"><text:tab/>Email de contacte</text:span>;</text:p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4" meta:word-count="82" meta:character-count="530" meta:non-whitespace-character-count="456"/>
    <meta:generator>LibreOfficeDev/6.0.5.2$Linux_X86_64 LibreOffice_project/</meta:generator>
  </office:meta>
</office:document-meta>
</file>